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text-properties style:font-name="Arial1" fo:font-size="6pt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Encabezado_20_y_20_firmas_20_dictamen">
      <style:text-properties officeooo:paragraph-rsid="0091fc41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91fc41" style:font-name-complex="Verdana1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91fc41" style:font-size-asian="11pt" style:font-weight-asian="bold" style:font-name-complex="Verdana1" style:font-size-complex="11pt" style:font-weight-complex="bold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6138e" style:font-size-asian="11pt" style:font-size-complex="11pt"/>
    </style:style>
    <style:style style:name="P18" style:family="paragraph" style:parent-style-name="DICTAMEN">
      <style:paragraph-properties fo:line-height="150%"/>
      <style:text-properties officeooo:paragraph-rsid="00a9aa4d"/>
    </style:style>
    <style:style style:name="P19" style:family="paragraph" style:parent-style-name="Encabezado_20_y_20_firmas_20_dictamen" style:master-page-name="">
      <style:paragraph-properties fo:line-height="150%" style:page-number="auto"/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aa389e"/>
    </style:style>
    <style:style style:name="P21" style:family="paragraph" style:parent-style-name="DICTAMEN">
      <style:text-properties officeooo:rsid="00b04e77" officeooo:paragraph-rsid="0091fc41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3" style:family="paragraph" style:parent-style-name="Encabezado_20_y_20_firmas_20_dictamen">
      <style:text-properties officeooo:paragraph-rsid="0091fc41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a9aa4d" style:font-size-asian="11pt" style:font-size-complex="11pt"/>
    </style:style>
    <style:style style:name="T5" style:family="text">
      <style:text-properties style:font-name="Verdana1" fo:font-size="11pt" officeooo:rsid="00aa389e" style:font-size-asian="11pt" style:font-size-complex="11pt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a83da0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aa389e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aaf813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ac5b70" style:font-size-asian="11pt" style:font-weight-asian="normal" style:font-name-complex="Verdana1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officeooo:rsid="009cf8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9">Diputadas y Diputados de Santa Fe:</text:p>
      <text:p text:style-name="P18"><text:span text:style-name="T3">La Comisión de Asuntos Constitucionales y Legislación General ha considerado el proyecto de Comunicación</text:span><text:span text:style-name="T6"> 4</text:span><text:span text:style-name="T7">1489</text:span><text:span text:style-name="T6"> CD – UCR – FPCS</text:span><text:span text:style-name="T3"> de </text:span><text:span text:style-name="T4">l</text:span><text:span text:style-name="T3">a diputada </text:span><text:span text:style-name="T4">Espíndola</text:span><text:span text:style-name="T3">, por el cual se solicita disponga arbitrar las medidas necesarias a fines de garantizar el efectivo otorgamiento del </text:span><text:span text:style-name="T5">R</text:span><text:span text:style-name="T3">econocimiento </text:span><text:span text:style-name="T5">H</text:span><text:span text:style-name="T3">istórico (</text:span><text:span text:style-name="T5">D</text:span><text:span text:style-name="T3">iploma de </text:span><text:span text:style-name="T5">H</text:span><text:span text:style-name="T3">onor y </text:span><text:span text:style-name="T5">M</text:span><text:span text:style-name="T3">edalla </text:span><text:span text:style-name="T5">C</text:span><text:span text:style-name="T3">onmemorativa) a todos los soldados bajo bandera, convocados y movilizados durante el conflicto bélico entre la </text:span><text:span text:style-name="T5">R</text:span><text:span text:style-name="T3">epública </text:span><text:span text:style-name="T5">A</text:span><text:span text:style-name="T3">rgentina y el </text:span><text:span text:style-name="T5">R</text:span><text:span text:style-name="T3">eino </text:span><text:span text:style-name="T5">U</text:span><text:span text:style-name="T3">nido de </text:span><text:span text:style-name="T5">G</text:span><text:span text:style-name="T3">ran </text:span><text:span text:style-name="T5">B</text:span><text:span text:style-name="T3">retaña e </text:span><text:span text:style-name="T5">I</text:span><text:span text:style-name="T3">rlanda del </text:span><text:span text:style-name="T5">N</text:span><text:span text:style-name="T3">orte; y por las razones expuestas en los fundamentos y las que podrá dar el miembro informante, esta Comisión aconseja la aprobación del siguiente texto con modificaciones: </text:span></text:p>
      <text:p text:style-name="P17"/>
      <text:p text:style-name="P15"><text:span text:style-name="T15">P</text:span><text:span text:style-name="T14">ROYECTO DE COMUNICACIÓN</text:span></text:p>
      <text:p text:style-name="P16"/>
      <text:p text:style-name="P20"><text:span text:style-name="T8">La </text:span><text:span text:style-name="T9">Cámara</text:span><text:span text:style-name="T8"> de </text:span><text:span text:style-name="T10">Diputadas y</text:span><text:span text:style-name="T8"> Diputados de la Provincia verí</text:span><text:span text:style-name="T9">a</text:span><text:span text:style-name="T8"> con agrado que el Poder Ejecutivo, por intermedio del organismo que corresponda, arbitre las medidas necesarias p</text:span><text:span text:style-name="T12">ara</text:span><text:span text:style-name="T8"> garantizar el efectivo otorgamiento del reconocimiento histórico a todos </text:span><text:span text:style-name="T12">aquellos</text:span><text:span text:style-name="T8"> soldados Bajo Bandera, Convocados y Movilizados, que durante el conflicto b</text:span><text:span text:style-name="T11">éli</text:span><text:span text:style-name="T8">co entre la </text:span><text:span text:style-name="T11">República</text:span><text:span text:style-name="T8"> Argentina y el Reino Unido de Gran </text:span><text:span text:style-name="T11">Bretaña</text:span><text:span text:style-name="T8"> e Irlanda del Norte, prestaron servicio como apoyo tá</text:span><text:span text:style-name="T11">cti</text:span><text:span text:style-name="T8">co y </text:span><text:span text:style-name="T11">logístico</text:span><text:span text:style-name="T8"> en el </text:span><text:span text:style-name="T11">ám</text:span><text:span text:style-name="T8">b</text:span><text:span text:style-name="T11">i</text:span><text:span text:style-name="T8">to del territorio Nacional Argentino </text:span><text:span text:style-name="T13">y en</text:span><text:span text:style-name="T8"> aquel momento tuvieran domicilio en la Provincia, </text:span><text:span text:style-name="T12">y aún no hayan recibido su reconocimiento,</text:span><text:span text:style-name="T8"> conforme </text:span><text:span text:style-name="T11">a</text:span><text:span text:style-name="T8"> l</text:span><text:span text:style-name="T12">a</text:span><text:span text:style-name="T8"> Ley 13421.</text:span></text:p>
      <text:p text:style-name="P14"/>
      <text:p text:style-name="P14">Sala de la Comisión <text:span text:style-name="T2">de ZOOM</text:span>, <text:span text:style-name="T16">18 de Marzo de 2021</text:span>.</text:p>
      <text:p text:style-name="P21"/>
      <text:p text:style-name="P21">FIRMANTES: FARÍAS – PULLARO – ESPÍNDOLA – BOSCAROL – CHUMPITAZ – BUSAT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97724066256">
            <table:table-cell table:style-name="TableBox94297723868560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297722149184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297724011616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41M13S</meta:editing-duration>
    <meta:editing-cycles>27</meta:editing-cycles>
    <meta:generator>LibreOffice/7.0.4.2$Linux_X86_64 LibreOffice_project/00$Build-2</meta:generator>
    <dc:title>Hoja oficial</dc:title>
    <dc:date>2021-03-19T10:17:18.211097077</dc:date>
    <meta:document-statistic meta:table-count="2" meta:image-count="1" meta:object-count="0" meta:page-count="1" meta:paragraph-count="10" meta:word-count="247" meta:character-count="1634" meta:non-whitespace-character-count="1383"/>
  </office:meta>
</office:document-meta>
</file>